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0cm" fo:min-width="0cm" fo:padding-top="0.175cm" fo:padding-bottom="0.175cm" fo:padding-left="0.3cm" fo:padding-right="0.3cm"/>
    </style:style>
    <style:style style:name="gr3" style:family="graphic" style:parent-style-name="standard">
      <style:graphic-properties svg:stroke-width="0.2cm" svg:stroke-color="#ff0000" draw:fill="none" draw:textarea-horizontal-align="center" draw:textarea-vertical-align="middle" fo:padding-top="0.225cm" fo:padding-bottom="0.225cm" fo:padding-left="0.35cm" fo:padding-right="0.35cm"/>
    </style:style>
    <style:style style:name="gr4" style:family="graphic" style:parent-style-name="standard">
      <style:graphic-properties svg:stroke-width="0.2cm" svg:stroke-color="#00ff00" draw:fill="none" draw:textarea-horizontal-align="center" draw:textarea-vertical-align="middle" fo:padding-top="0.225cm" fo:padding-bottom="0.225cm" fo:padding-left="0.35cm" fo:padding-right="0.35cm"/>
    </style:style>
    <style:style style:name="gr5" style:family="graphic" style:parent-style-name="standard">
      <style:graphic-properties draw:stroke="none" svg:stroke-width="0.2cm" svg:stroke-color="#000000" draw:fill="none" draw:fill-color="#ffffff" draw:textarea-horizontal-align="left" draw:auto-grow-height="true" draw:auto-grow-width="true" fo:min-height="0cm" fo:min-width="0cm" fo:padding-top="0.225cm" fo:padding-bottom="0.225cm" fo:padding-left="0.35cm" fo:padding-right="0.35cm"/>
    </style:style>
    <style:style style:name="pr1" style:family="presentation" style:parent-style-name="Standard-title">
      <style:graphic-properties draw:fill-color="#ffffff" draw:auto-grow-height="true" fo:min-height="3.507cm"/>
    </style:style>
    <style:style style:name="pr2" style:family="presentation" style:parent-style-name="Standard-subtitle">
      <style:graphic-properties draw:fill-color="#ffffff" fo:min-height="13.609cm"/>
    </style:style>
    <style:style style:name="pr3" style:family="presentation" style:parent-style-name="Standard-notes">
      <style:graphic-properties draw:fill-color="#ffffff" fo:min-height="13.114cm"/>
    </style:style>
    <style:style style:name="pr4" style:family="presentation" style:parent-style-name="Standard-subtitle">
      <style:graphic-properties draw:fill-color="#ffffff" draw:auto-grow-height="true" fo:min-height="13.86cm"/>
    </style:style>
    <style:style style:name="pr5" style:family="presentation" style:parent-style-name="Standard-title">
      <style:graphic-properties draw:fill-color="#ffffff" fo:min-height="3.256cm"/>
    </style:style>
    <style:style style:name="pr6" style:family="presentation" style:parent-style-name="Standard-subtitle" style:list-style-name="L2">
      <style:graphic-properties draw:fill-color="#ffffff" fo:min-height="13.60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align="start" fo:text-indent="-0.6cm"/>
    </style:style>
    <style:style style:name="P3" style:family="paragraph">
      <style:paragraph-properties fo:margin-left="0cm" fo:margin-right="0cm" fo:text-align="start" fo:text-indent="0cm"/>
      <style:text-properties fo:font-size="20pt" style:font-size-asian="20pt" style:font-size-complex="20pt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0cm" fo:margin-right="0cm" fo:text-indent="0cm"/>
      <style:text-properties fo:font-size="11pt" fo:font-weight="bold" style:font-size-asian="11pt" style:font-weight-asian="bold" style:font-size-complex="11pt" style:font-weight-complex="bold"/>
    </style:style>
    <style:style style:name="P6" style:family="paragraph">
      <style:paragraph-properties fo:margin-left="0cm" fo:margin-right="0cm" fo:text-indent="0cm"/>
      <style:text-properties fo:font-size="11pt" style:font-size-asian="11pt" style:font-size-complex="11pt"/>
    </style:style>
    <style:style style:name="P7" style:family="paragraph">
      <style:text-properties fo:color="#ff0000" fo:font-weight="bold" style:font-weight-asian="bold" style:font-weight-complex="bold"/>
    </style:style>
    <style:style style:name="P8" style:family="paragraph">
      <style:paragraph-properties fo:text-align="center"/>
    </style:style>
    <style:style style:name="P9" style:family="paragraph">
      <style:paragraph-properties fo:margin-left="0cm" fo:margin-right="0cm" fo:text-align="start" fo:text-indent="0cm"/>
    </style:style>
    <style:style style:name="P10" style:family="paragraph">
      <style:text-properties fo:color="#00ff00" fo:font-weight="bold" style:font-weight-asian="bold" style:font-weight-complex="bold"/>
    </style:style>
    <style:style style:name="P11" style:family="paragraph">
      <style:paragraph-properties fo:margin-left="1.2cm" fo:margin-right="0cm" fo:text-align="start" fo:text-indent="-0.6cm"/>
      <style:text-properties fo:font-size="32pt" fo:font-weight="bold" style:font-size-asian="11pt" style:font-weight-asian="bold" style:font-size-complex="11pt" style:font-weight-complex="bold"/>
    </style:style>
    <style:style style:name="P12" style:family="paragraph">
      <style:paragraph-properties fo:margin-left="0cm" fo:margin-right="0cm" fo:text-indent="0cm"/>
      <style:text-properties fo:color="#00ff00" fo:font-size="18pt" fo:font-weight="bold" style:font-weight-asian="bold" style:font-weight-complex="bold"/>
    </style:style>
    <style:style style:name="P13" style:family="paragraph">
      <style:paragraph-properties fo:margin-left="0.6cm" fo:margin-right="0cm" fo:text-indent="-0.6cm"/>
      <style:text-properties fo:font-size="20pt"/>
    </style:style>
    <style:style style:name="P14" style:family="paragraph">
      <style:paragraph-properties fo:margin-left="0cm" fo:margin-right="0cm" fo:text-align="start" fo:text-indent="0cm"/>
      <style:text-properties fo:font-size="26pt" style:font-size-asian="26pt" style:font-size-complex="26pt"/>
    </style:style>
    <style:style style:name="P15" style:family="paragraph">
      <style:text-properties fo:font-size="26pt" style:font-size-asian="26pt" style:font-size-complex="26pt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family="'Courier New'" style:font-family-generic="modern" style:font-pitch="fixed" fo:font-size="20pt" fo:font-weight="bold" style:font-size-asian="20pt" style:font-weight-asian="bold" style:font-size-complex="20pt" style:font-weight-complex="bold"/>
    </style:style>
    <style:style style:name="T3" style:family="text">
      <style:text-properties fo:font-size="11pt" fo:font-weight="bold" style:font-size-asian="11pt" style:font-weight-asian="bold" style:font-size-complex="11pt" style:font-weight-complex="bold"/>
    </style:style>
    <style:style style:name="T4" style:family="text">
      <style:text-properties fo:font-family="'Courier New'" style:font-family-generic="modern" style:font-pitch="fixed" fo:font-size="11pt" fo:font-weight="bold" style:font-size-asian="11pt" style:font-weight-asian="bold" style:font-size-complex="11pt" style:font-weight-complex="bold"/>
    </style:style>
    <style:style style:name="T5" style:family="text">
      <style:text-properties fo:font-family="'Courier New'" style:font-family-generic="modern" style:font-pitch="fixed" fo:font-size="11pt" fo:font-weight="normal" style:font-size-asian="11pt" style:font-weight-asian="normal" style:font-size-complex="11pt" style:font-weight-complex="normal"/>
    </style:style>
    <style:style style:name="T6" style:family="text">
      <style:text-properties fo:color="#ff0000" fo:font-weight="bold" style:font-weight-asian="bold" style:font-weight-complex="bold"/>
    </style:style>
    <style:style style:name="T7" style:family="text">
      <style:text-properties fo:color="#00ff00" fo:font-weight="bold" style:font-weight-asian="bold" style:font-weight-complex="bold"/>
    </style:style>
    <style:style style:name="T8" style:family="text">
      <style:text-properties fo:color="#ff0000" fo:font-family="'Courier New'" style:font-family-generic="modern" style:font-pitch="fixed" fo:font-size="11pt" fo:font-weight="bold" style:font-size-asian="11pt" style:font-weight-asian="bold" style:font-size-complex="11pt" style:font-weight-complex="bold"/>
    </style:style>
    <style:style style:name="T9" style:family="text">
      <style:text-properties fo:color="#00ff00" fo:font-size="18pt" fo:font-weight="bold" style:font-weight-asian="bold" style:font-weight-complex="bold"/>
    </style:style>
    <style:style style:name="T10" style:family="text"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11" style:family="text">
      <style:text-properties fo:font-size="20pt" style:text-underline-style="solid" style:text-underline-width="auto" style:text-underline-color="font-color" style:font-size-asian="20pt" style:font-size-complex="20pt"/>
    </style:style>
    <style:style style:name="T12" style:family="text">
      <style:text-properties fo:font-size="20pt" fo:font-style="italic" style:font-size-asian="20pt" style:font-style-asian="italic" style:font-size-complex="20pt" style:font-style-complex="italic"/>
    </style:style>
    <style:style style:name="T13" style:family="text">
      <style:text-properties fo:font-family="Arial" style:font-family-generic="swiss" style:font-pitch="variable" fo:font-size="20pt" fo:font-weight="normal" style:font-size-asian="20pt" style:font-weight-asian="normal" style:font-size-complex="20pt" style:font-weight-complex="normal"/>
    </style:style>
    <style:style style:name="T14" style:family="text">
      <style:text-properties fo:font-family="Arial" style:font-family-generic="swiss" style:font-pitch="variable" fo:font-size="20pt" fo:font-style="italic" fo:font-weight="normal" style:font-size-asian="20pt" style:font-style-asian="italic" style:font-weight-asian="normal" style:font-size-complex="20pt" style:font-style-complex="italic" style:font-weight-complex="normal"/>
    </style:style>
    <style:style style:name="T15" style:family="text">
      <style:text-properties fo:font-size="26pt" style:font-size-asian="26pt" style:font-size-complex="26pt"/>
    </style:style>
    <style:style style:name="T16" style:family="text">
      <style:text-properties fo:font-size="26pt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T17" style:family="text">
      <style:text-properties fo:font-family="'Courier New'" style:font-family-generic="modern" style:font-pitch="fixed" fo:font-size="26pt" fo:font-weight="bold" style:font-size-asian="26pt" style:font-weight-asian="bold" style:font-size-complex="26pt" style:font-weight-complex="bold"/>
    </style:style>
    <style:style style:name="T18" style:family="text">
      <style:text-properties fo:font-size="26pt" style:text-underline-style="solid" style:text-underline-width="auto" style:text-underline-color="font-color" style:font-size-asian="26pt" style:font-size-complex="26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Hausaufgabe</text:p>
          </draw:text-box>
        </draw:frame>
        <draw:frame presentation:style-name="pr2" draw:text-style-name="P3" draw:layer="layout" svg:width="25.199cm" svg:height="13.703cm" svg:x="1.4cm" svg:y="4.99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2"><text:span text:style-name="T1">Schreibe ein Programm das folgende Ausgabe erzeugt: 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1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2">Produkt: <text:s text:c="7"/>Netto: <text:s text:c="9"/>Brutto: (16% MWSt)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2">1 kg Mehl <text:s text:c="6"/>0,85 Euro <text:s text:c="6"/>0,99 Euro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2">2 kg Mehl <text:s text:c="6"/>1,70 Euro <text:s text:c="6"/>1,97 Euro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2">3 kg Mehl <text:s text:c="6"/>2,55 Euro <text:s text:c="6"/>2,96 Euro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2">4 kg Mehl <text:s text:c="6"/>3,40 Euro <text:s text:c="6"/>3,94 Euro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2">5.6 kg Mehl <text:s text:c="4"/>4,76 Euro <text:s text:c="6"/>5,52 Euro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2">73.28 kg Mehl <text:s text:c="2"/>62,29 Euro <text:s text:c="5"/>72,25 Euro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2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2">1 Apfel <text:s text:c="8"/>0,35 Euro <text:s text:c="6"/>0,41 Euro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2">2 Apfel <text:s text:c="8"/>0,70 Euro <text:s text:c="6"/>0,81 Euro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2">3 Apfel <text:s text:c="8"/>1,05 Euro <text:s text:c="6"/>1,22 Euro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2">4 Apfel <text:s text:c="8"/>1,40 Euro <text:s text:c="6"/>1,62 Euro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2">7 Apfel <text:s text:c="8"/>2,45 Euro <text:s text:c="6"/>2,84 Euro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2">25 Apfel <text:s text:c="7"/>8,75 Euro <text:s text:c="6"/>10,15 Euro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1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Programmkonstrukt</text:p>
          </draw:text-box>
        </draw:frame>
        <draw:frame presentation:style-name="pr4" draw:text-style-name="P5" draw:layer="layout" svg:width="27.5cm" svg:height="13.86cm" svg:x="0.5cm" svg:y="4.914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2"><text:span text:style-name="T3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4">package mehrwertsteuer;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4">import java.text.*;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4">public class Main {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4"><text:s text:c="4"/></text:span><text:span text:style-name="T4">public static void main(String[] args) {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4"><text:s text:c="8"/>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4"><text:s text:c="8"/></text:span><text:span text:style-name="T4">DecimalFormat df = new DecimalFormat("##0.00");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4"><text:tab/></text:span><text:span text:style-name="T4"><text:tab/>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4"><text:s text:c="8"/></text:span><text:span text:style-name="T4">// HIER KOMMEN DIE AUSGABEN HIN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4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4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4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4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4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4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4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4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4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4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4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4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4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4"><text:tab/></text:span><text:span text:style-name="T4"><text:tab/>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4"><text:tab/></text:span><text:span text:style-name="T4">}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4">}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4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5">Beispielausgabe: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3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4">System.out.println("73.28 kg Mehl\t"+ df.format(73.28 * 0.85)+ " Euro\t" + df.format(73.28 * 0.85 * 1.16)+ " Euro" );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3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office:forms form:automatic-focus="false" form:apply-design-mode="false"/>
        <draw:frame presentation:style-name="pr5" draw:text-style-name="P1" draw:layer="layout" svg:width="25.199cm" svg:height="3.256cm" svg:x="1.4cm" svg:y="0.962cm" presentation:class="title">
          <draw:text-box>
            <text:p text:style-name="P1">Lösungsbeispiel</text:p>
          </draw:text-box>
        </draw:frame>
        <draw:frame presentation:style-name="pr2" draw:text-style-name="P6" draw:layer="layout" svg:width="27.5cm" svg:height="13.609cm" svg:x="0.5cm" svg:y="5.038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2"><text:span text:style-name="T3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4">package mehrwertsteuer;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4">import java.text.*;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4">public class Main {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4"><text:s text:c="4"/></text:span><text:span text:style-name="T4">public static void main(String[] args) {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4"><text:s text:c="8"/>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4"><text:s text:c="8"/></text:span><text:span text:style-name="T4">DecimalFormat df = new DecimalFormat("##0.00");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4"><text:tab/></text:span><text:span text:style-name="T4"><text:tab/>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4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4"><text:s text:c="8"/></text:span><text:span text:style-name="T4">System.out.println("Produkt:\tNetto:\t\tBrutto: (16% MWSt)");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4"><text:s text:c="8"/></text:span><text:span text:style-name="T4">System.out.println("1 kg Mehl\t" + df.format(1 * 0.85) + " Euro\t" + df.format(1 * 0.85 * 1.16) + " Euro");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4"><text:s text:c="8"/></text:span><text:span text:style-name="T4">System.out.println("2 kg Mehl\t" + df.format(2 * 0.85) + " Euro\t" + df.format(2 * 0.85 * 1.16) + " Euro");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4"><text:s text:c="8"/></text:span><text:span text:style-name="T4">System.out.println("3 kg Mehl\t" + df.format(3 * 0.85) + " Euro\t" + df.format(3 * 0.85 * 1.16) + " Euro");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4"><text:s text:c="8"/></text:span><text:span text:style-name="T4">System.out.println("4 kg Mehl\t" + df.format(4 * 0.85) + " Euro\t" + df.format(4 * 0.85 * 1.16) + " Euro");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4"><text:s text:c="8"/></text:span><text:span text:style-name="T4">System.out.println("5.6 kg Mehl\t"+df.format(5.6*0.85) +" <text:s/>Euro\t" + df.format(5.6*0.85 * 1.16) + " Euro");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4"><text:s text:c="8"/></text:span><text:span text:style-name="T4">System.out.println("73.28 kg Mehl\t"+df.format(73.28*0.85)+" Euro\t"+df.format(73.28*0.85*1.16) + " Euro");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4"><text:s text:c="8"/></text:span><text:span text:style-name="T4">System.out.println();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4"><text:s text:c="8"/></text:span><text:span text:style-name="T4">System.out.println("1 Apfel\t\t" + df.format(1 * 0.35) + " Euro\t" + df.format(1 * 0.35 * 1.16) + " Euro");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4"><text:s text:c="8"/></text:span><text:span text:style-name="T4">System.out.println("2 Apfel\t\t" + df.format(2 * 0.35) + " Euro\t" + df.format(2 * 0.35 * 1.16) + " Euro");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4"><text:s text:c="8"/></text:span><text:span text:style-name="T4">System.out.println("3 Apfel\t\t" + df.format(3 * 0.35) + " Euro\t" + df.format(3 * 0.35 * 1.16) + " Euro");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4"><text:s text:c="8"/></text:span><text:span text:style-name="T4">System.out.println("4 Apfel\t\t" + df.format(4 * 0.35) + " Euro\t" + df.format(4 * 0.35 * 1.16) + " Euro");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4"><text:s text:c="8"/></text:span><text:span text:style-name="T4">System.out.println("7 Apfel\t\t" + df.format(7 * 0.35) + " Euro\t" + df.format(7 * 0.35 * 1.16) + " Euro");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4"><text:s text:c="8"/></text:span><text:span text:style-name="T4">System.out.println("25 Apfel\t" <text:s/>+ df.format(25* 0.35) + " Euro\t" + df.format(25* 0.35 * 1.16) + " Euro");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4"><text:tab/></text:span><text:span text:style-name="T4">}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4">}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4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4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4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4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3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>
        <office:forms form:automatic-focus="false" form:apply-design-mode="false"/>
        <draw:frame presentation:style-name="pr5" draw:text-style-name="P1" draw:layer="layout" svg:width="25.199cm" svg:height="3.256cm" svg:x="1.4cm" svg:y="0.962cm" presentation:class="title">
          <draw:text-box>
            <text:p text:style-name="P1">Problem: Mehrwertsteuererhöhung!</text:p>
          </draw:text-box>
        </draw:frame>
        <draw:frame presentation:style-name="pr2" draw:text-style-name="P1" draw:layer="layout" svg:width="27.5cm" svg:height="13.609cm" svg:x="0.5cm" svg:y="5.039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2"><text:span text:style-name="T4">package mehrwertsteuer;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4">import java.text.*;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4">public class Main {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4"><text:s text:c="4"/></text:span><text:span text:style-name="T4">public static void main(String[] args) {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4"><text:s text:c="8"/>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4"><text:s text:c="8"/></text:span><text:span text:style-name="T4">DecimalFormat df = new DecimalFormat("##0.00");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4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4"><text:tab/></text:span><text:span text:style-name="T4"><text:tab/>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4"><text:s text:c="8"/></text:span><text:span text:style-name="T4">System.out.println("Produkt:\tNetto:\t\tBrutto: (16% MWSt)");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4"><text:s text:c="8"/></text:span><text:span text:style-name="T4">System.out.println("1 kg Mehl\t" + df.format(1 * 0.85) + " Euro\t" + df.format(1 * 0.85 * 1.16) + " Euro");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4"><text:s text:c="8"/></text:span><text:span text:style-name="T4">System.out.println("2 kg Mehl\t" + df.format(2 * 0.85) + " Euro\t" + df.format(2 * 0.85 * 1.16) + " Euro");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4"><text:s text:c="8"/></text:span><text:span text:style-name="T4">System.out.println("3 kg Mehl\t" + df.format(3 * 0.85) + " Euro\t" + df.format(3 * 0.85 * 1.16) + " Euro");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4"><text:s text:c="8"/></text:span><text:span text:style-name="T4">System.out.println("4 kg Mehl\t" + df.format(4 * 0.85) + " Euro\t" + df.format(4 * 0.85 * 1.16) + " Euro");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4"><text:s text:c="8"/></text:span><text:span text:style-name="T4">System.out.println("5.6 kg Mehl\t"+df.format(5.6*0.85) +" <text:s/>Euro\t" + df.format(5.6*0.85 * 1.16) + " Euro");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4"><text:s text:c="8"/></text:span><text:span text:style-name="T4">System.out.println("73.28 kg Mehl\t"+df.format(73.28*0.85)+" Euro\t"+df.format(73.28*0.85*1.16) + " Euro");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4"><text:s text:c="8"/></text:span><text:span text:style-name="T4">System.out.println();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4"><text:s text:c="8"/></text:span><text:span text:style-name="T4">System.out.println("1 Apfel\t\t" + df.format(1 * 0.35) + " Euro\t" + df.format(1 * 0.35 * 1.16) + " Euro");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4"><text:s text:c="8"/></text:span><text:span text:style-name="T4">System.out.println("2 Apfel\t\t" + df.format(2 * 0.35) + " Euro\t" + df.format(2 * 0.35 * 1.16) + " Euro");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4"><text:s text:c="8"/></text:span><text:span text:style-name="T4">System.out.println("3 Apfel\t\t" + df.format(3 * 0.35) + " Euro\t" + df.format(3 * 0.35 * 1.16) + " Euro");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4"><text:s text:c="8"/></text:span><text:span text:style-name="T4">System.out.println("4 Apfel\t\t" + df.format(4 * 0.35) + " Euro\t" + df.format(4 * 0.35 * 1.16) + " Euro");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4"><text:s text:c="8"/></text:span><text:span text:style-name="T4">System.out.println("7 Apfel\t\t" + df.format(7 * 0.35) + " Euro\t" + df.format(7 * 0.35 * 1.16) + " Euro");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4"><text:s text:c="8"/></text:span><text:span text:style-name="T4">System.out.println("25 Apfel\t" <text:s/>+ df.format(25* 0.35) + " Euro\t" + df.format(25* 0.35 * 1.16) + " Euro");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4"><text:tab/></text:span><text:span text:style-name="T4">}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4">}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4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4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4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4"/></text:p>
                  </text:list-item>
                </text:list>
              </text:list-item>
            </text:list>
          </draw:text-box>
        </draw:frame>
        <draw:frame draw:style-name="gr2" draw:text-style-name="P7" draw:layer="layout" svg:width="5.428cm" svg:height="1.083cm" svg:x="18.787cm" svg:y="7.437cm">
          <draw:text-box>
            <text:p text:style-name="P1"><text:span text:style-name="T6">12 Änderungen!</text:span></text:p>
          </draw:text-box>
        </draw:frame>
        <draw:rect draw:style-name="gr3" draw:text-style-name="P8" draw:layer="layout" svg:width="2cm" svg:height="3cm" svg:x="23.5cm" svg:y="9.5cm">
          <text:p text:style-name="P1"/>
        </draw:rect>
        <draw:rect draw:style-name="gr3" draw:text-style-name="P8" draw:layer="layout" svg:width="2cm" svg:height="3cm" svg:x="23.5cm" svg:y="12.5cm">
          <text:p text:style-name="P1"/>
        </draw:rect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0">
        <office:forms form:automatic-focus="false" form:apply-design-mode="false"/>
        <draw:frame presentation:style-name="pr5" draw:text-style-name="P1" draw:layer="layout" svg:width="25.199cm" svg:height="3.256cm" svg:x="1.4cm" svg:y="0.962cm" presentation:class="title">
          <draw:text-box>
            <text:p text:style-name="P1">Lösung: Einführen einer Variablen</text:p>
          </draw:text-box>
        </draw:frame>
        <draw:frame presentation:style-name="pr2" draw:text-style-name="P9" draw:layer="layout" svg:width="27.5cm" svg:height="13.609cm" svg:x="0.5cm" svg:y="5.039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2"><text:span text:style-name="T4">package mehrwertsteuer;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4">import java.text.*;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4">public class Main {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4"><text:s text:c="4"/></text:span><text:span text:style-name="T4">public static void main(String[] args) {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4"><text:s text:c="8"/></text:span><text:span text:style-name="T4">DecimalFormat df = new DecimalFormat("##0.00");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4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4"><text:s text:c="8"/></text:span><text:span text:style-name="T4">double MWSt = 1.16;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4"><text:tab/></text:span><text:span text:style-name="T4"><text:tab/>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4"><text:s text:c="8"/></text:span><text:span text:style-name="T4">System.out.println("Produkt:\tNetto:\t\tBrutto: (16% MWSt)");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4"><text:s text:c="8"/></text:span><text:span text:style-name="T4">System.out.println("1 kg Mehl\t" + df.format(1 * 0.85) + " Euro\t" + df.format(1 * 0.85 * MWSt) + " Euro");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4"><text:s text:c="8"/></text:span><text:span text:style-name="T4">System.out.println("2 kg Mehl\t" + df.format(2 * 0.85) + " Euro\t" + df.format(2 * 0.85 * MWSt) + " Euro");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4"><text:s text:c="8"/></text:span><text:span text:style-name="T4">System.out.println("3 kg Mehl\t" + df.format(3 * 0.85) + " Euro\t" + df.format(3 * 0.85 * MWSt) + " Euro");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4"><text:s text:c="8"/></text:span><text:span text:style-name="T4">System.out.println("4 kg Mehl\t" + df.format(4 * 0.85) + " Euro\t" + df.format(4 * 0.85 * MWSt) + " Euro");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4"><text:s text:c="8"/></text:span><text:span text:style-name="T4">System.out.println("5.6 kg Mehl\t"+df.format(5.6*0.85) +" <text:s/>Euro\t" + df.format(5.6*0.85 * MWSt) + " Euro");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4"><text:s text:c="8"/></text:span><text:span text:style-name="T4">System.out.println("73.28 kg Mehl\t"+df.format(73.28*0.85)+" Euro\t"+df.format(73.28*0.85*MWSt) + " Euro");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4"><text:s text:c="8"/></text:span><text:span text:style-name="T4">System.out.println();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4"><text:s text:c="8"/></text:span><text:span text:style-name="T4">System.out.println("1 Apfel\t\t" + df.format(1 * 0.35) + " Euro\t" + df.format(1 * 0.35 * MWSt) + " Euro");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4"><text:s text:c="8"/></text:span><text:span text:style-name="T4">System.out.println("2 Apfel\t\t" + df.format(2 * 0.35) + " Euro\t" + df.format(2 * 0.35 * MWSt) + " Euro");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4"><text:s text:c="8"/></text:span><text:span text:style-name="T4">System.out.println("3 Apfel\t\t" + df.format(3 * 0.35) + " Euro\t" + df.format(3 * 0.35 * MWSt) + " Euro");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4"><text:s text:c="8"/></text:span><text:span text:style-name="T4">System.out.println("4 Apfel\t\t" + df.format(4 * 0.35) + " Euro\t" + df.format(4 * 0.35 * MWSt) + " Euro");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4"><text:s text:c="8"/></text:span><text:span text:style-name="T4">System.out.println("7 Apfel\t\t" + df.format(7 * 0.35) + " Euro\t" + df.format(7 * 0.35 * MWSt) + " Euro");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4"><text:s text:c="8"/></text:span><text:span text:style-name="T4">System.out.println("25 Apfel\t" <text:s/>+ df.format(25* 0.35) + " Euro\t" + df.format(25* 0.35 * MWSt) + " Euro");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4"><text:tab/></text:span><text:span text:style-name="T4">}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4">}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4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4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4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4"/></text:p>
                  </text:list-item>
                </text:list>
              </text:list-item>
            </text:list>
          </draw:text-box>
        </draw:frame>
        <draw:rect draw:style-name="gr4" draw:text-style-name="P8" draw:layer="layout" svg:width="1.5cm" svg:height="1cm" svg:x="6cm" svg:y="8cm">
          <text:p text:style-name="P1"/>
        </draw:rect>
        <draw:frame draw:style-name="gr5" draw:text-style-name="P10" draw:layer="layout" svg:width="4.436cm" svg:height="1.183cm" svg:x="10cm" svg:y="7.817cm">
          <draw:text-box>
            <text:p text:style-name="P1"><text:span text:style-name="T7">1 Änderung!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0">
        <office:forms form:automatic-focus="false" form:apply-design-mode="false"/>
        <draw:frame presentation:style-name="pr5" draw:text-style-name="P1" draw:layer="layout" svg:width="25.199cm" svg:height="3.256cm" svg:x="1.4cm" svg:y="0.962cm" presentation:class="title">
          <draw:text-box>
            <text:p text:style-name="P1">Lösung: Einführen einer Variablen</text:p>
          </draw:text-box>
        </draw:frame>
        <draw:frame presentation:style-name="pr6" draw:text-style-name="P11" draw:layer="layout" svg:width="27.5cm" svg:height="13.609cm" svg:x="0.499cm" svg:y="5.039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2"><text:span text:style-name="T4">package mehrwertsteuer;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4">import java.text.*;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4">public class Main {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4"><text:s text:c="4"/></text:span><text:span text:style-name="T4">public static void main(String[] args) {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4"><text:s text:c="8"/></text:span><text:span text:style-name="T4">DecimalFormat df = new DecimalFormat("##0.00");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4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4"><text:s text:c="8"/></text:span><text:span text:style-name="T4">double MWSt = </text:span><text:span text:style-name="T8">1.19</text:span><text:span text:style-name="T4">;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4"><text:tab/></text:span><text:span text:style-name="T4"><text:tab/>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4"><text:s text:c="8"/></text:span><text:span text:style-name="T4">System.out.println("Produkt:\tNetto:\t\tBrutto: (16% MWSt)");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4"><text:s text:c="8"/></text:span><text:span text:style-name="T4">System.out.println("1 kg Mehl\t" + df.format(1 * 0.85) + " Euro\t" + df.format(1 * 0.85 * MWSt) + " Euro");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4"><text:s text:c="8"/></text:span><text:span text:style-name="T4">System.out.println("2 kg Mehl\t" + df.format(2 * 0.85) + " Euro\t" + df.format(2 * 0.85 * MWSt) + " Euro");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4"><text:s text:c="8"/></text:span><text:span text:style-name="T4">System.out.println("3 kg Mehl\t" + df.format(3 * 0.85) + " Euro\t" + df.format(3 * 0.85 * MWSt) + " Euro");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4"><text:s text:c="8"/></text:span><text:span text:style-name="T4">System.out.println("4 kg Mehl\t" + df.format(4 * 0.85) + " Euro\t" + df.format(4 * 0.85 * MWSt) + " Euro");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4"><text:s text:c="8"/></text:span><text:span text:style-name="T4">System.out.println("5.6 kg Mehl\t"+df.format(5.6*0.85) +" <text:s/>Euro\t" + df.format(5.6*0.85 * MWSt) + " Euro");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4"><text:s text:c="8"/></text:span><text:span text:style-name="T4">System.out.println("73.28 kg Mehl\t"+df.format(73.28*0.85)+" Euro\t"+df.format(73.28*0.85*MWSt) + " Euro");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4"><text:s text:c="8"/></text:span><text:span text:style-name="T4">System.out.println();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4"><text:s text:c="8"/></text:span><text:span text:style-name="T4">System.out.println("1 Apfel\t\t" + df.format(1 * 0.35) + " Euro\t" + df.format(1 * 0.35 * MWSt) + " Euro");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4"><text:s text:c="8"/></text:span><text:span text:style-name="T4">System.out.println("2 Apfel\t\t" + df.format(2 * 0.35) + " Euro\t" + df.format(2 * 0.35 * MWSt) + " Euro");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4"><text:s text:c="8"/></text:span><text:span text:style-name="T4">System.out.println("3 Apfel\t\t" + df.format(3 * 0.35) + " Euro\t" + df.format(3 * 0.35 * MWSt) + " Euro");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4"><text:s text:c="8"/></text:span><text:span text:style-name="T4">System.out.println("4 Apfel\t\t" + df.format(4 * 0.35) + " Euro\t" + df.format(4 * 0.35 * MWSt) + " Euro");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4"><text:s text:c="8"/></text:span><text:span text:style-name="T4">System.out.println("7 Apfel\t\t" + df.format(7 * 0.35) + " Euro\t" + df.format(7 * 0.35 * MWSt) + " Euro");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4"><text:s text:c="8"/></text:span><text:span text:style-name="T4">System.out.println("25 Apfel\t" <text:s/>+ df.format(25* 0.35) + " Euro\t" + df.format(25* 0.35 * MWSt) + " Euro");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4"><text:tab/></text:span><text:span text:style-name="T4">}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4">}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4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4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4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4"/></text:p>
                  </text:list-item>
                </text:list>
              </text:list-item>
            </text:list>
          </draw:text-box>
        </draw:frame>
        <draw:rect draw:style-name="gr4" draw:text-style-name="P8" draw:layer="layout" svg:width="1.5cm" svg:height="1cm" svg:x="6cm" svg:y="8cm">
          <text:p text:style-name="P1"/>
        </draw:rect>
        <draw:frame draw:style-name="gr5" draw:text-style-name="P12" draw:layer="layout" svg:width="4.436cm" svg:height="1.183cm" svg:x="10cm" svg:y="7.817cm">
          <draw:text-box>
            <text:p text:style-name="P1"><text:span text:style-name="T9">1 Änderung!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text-style-name="P1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Arbeiten mit Variablen</text:p>
          </draw:text-box>
        </draw:frame>
        <draw:frame presentation:style-name="pr2" draw:text-style-name="P3" draw:layer="layout" svg:width="25.199cm" svg:height="17.65cm" svg:x="1.4cm" svg:y="3.011cm" presentation:class="subtitle" presentation:user-transformed="true">
          <draw:text-box>
            <text:p text:style-name="P9"><text:span text:style-name="T1"/></text:p>
            <text:p text:style-name="P9"><text:span text:style-name="T1"/></text:p>
            <text:p text:style-name="P9"><text:span text:style-name="T10">Deklaration:</text:span></text:p>
            <text:p text:style-name="P9"><text:span text:style-name="T2">int Punkte;</text:span></text:p>
            <text:p text:style-name="P9"><text:span text:style-name="T2">double PWuerfel; // Wahrscheinlichkeit für eine Würfelseite</text:span></text:p>
            <text:p text:style-name="P9"><text:span text:style-name="T11"/></text:p>
            <text:p text:style-name="P9"><text:span text:style-name="T10">Zuweisung:</text:span></text:p>
            <text:p text:style-name="P9"><text:span text:style-name="T2">Punkte = 15;</text:span></text:p>
            <text:p text:style-name="P9"><text:span text:style-name="T2">PWuerfel = 1.0/6; </text:span></text:p>
            <text:p text:style-name="P9"><text:span text:style-name="T1"/></text:p>
            <text:p text:id="id1" text:style-name="P9"><text:span text:style-name="T10">Deklaration &amp; Initialisierung:</text:span></text:p>
            <text:p text:id="id2" text:style-name="P9"><text:span text:style-name="T2">int Punkte = 15;</text:span></text:p>
            <text:p text:id="id3" text:style-name="P9"><text:span text:style-name="T2">double PWuerfel = 1.0/6;</text:span></text:p>
            <text:p text:style-name="P9"><text:span text:style-name="T2"/></text:p>
            <text:p text:id="id4" text:style-name="P9"><text:span text:style-name="T10">Zugriff auf Variablen:</text:span></text:p>
            <text:p text:id="id5" text:style-name="P9"><text:span text:style-name="T12">Der Zugriff auf Variable erfolgt wie der Zugriff auf normale Zahlen.</text:span></text:p>
            <text:p text:id="id6" text:style-name="P9"><text:span text:style-name="T2">System.out.println("Erreichte Punktzahl: " + Punkte);</text:span></text:p>
            <text:p text:style-name="P9"><text:span text:style-name="T13"/></text:p>
            <text:p text:id="id7" text:style-name="P9"><text:span text:style-name="T14">Man kann mit Variablen auch ganz normal rechnen.</text:span></text:p>
            <text:p text:id="id8" text:style-name="P9"><text:span text:style-name="T2">System.out.println("P für zwei Sechsen hintereinander: " + PWuerfel * PWuerfel);</text:span></text:p>
            <text:p text:style-name="P9"><text:span text:style-name="T2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0">
        <office:forms form:automatic-focus="false" form:apply-design-mode="false"/>
        <draw:frame presentation:style-name="pr5" draw:layer="layout" svg:width="25.199cm" svg:height="3.256cm" svg:x="1.4cm" svg:y="0.962cm" presentation:class="title">
          <draw:text-box>
            <text:p text:style-name="P1">Arbeiten mit Variablen</text:p>
          </draw:text-box>
        </draw:frame>
        <draw:frame presentation:style-name="pr2" draw:text-style-name="P15" draw:layer="layout" svg:width="25.199cm" svg:height="13.609cm" svg:x="1.4cm" svg:y="5.038cm" presentation:class="subtitle" presentation:user-transformed="true">
          <draw:text-box>
            <text:p text:style-name="P14"><text:span text:style-name="T15"/></text:p>
            <text:p text:style-name="P14"><text:span text:style-name="T15"/></text:p>
            <text:p text:style-name="P14"><text:span text:style-name="T16">Deklaration:</text:span></text:p>
            <text:p text:style-name="P14"><text:span text:style-name="T17">&lt;Typ&gt; &lt;Name&gt;;</text:span></text:p>
            <text:p text:style-name="P14"><text:span text:style-name="T18"/></text:p>
            <text:p text:style-name="P14"><text:span text:style-name="T16"/></text:p>
            <text:p text:style-name="P14"><text:span text:style-name="T16">Zuweisung:</text:span></text:p>
            <text:p text:style-name="P14"><text:span text:style-name="T17">&lt;Name&gt; = &lt;Wert&gt;; </text:span></text:p>
            <text:p text:style-name="P14"><text:span text:style-name="T15"/></text:p>
            <text:p text:style-name="P14"><text:span text:style-name="T16"/></text:p>
            <text:p text:style-name="P14"><text:span text:style-name="T16">Deklaration &amp; Initialisierung:</text:span></text:p>
            <text:p text:style-name="P14"><text:span text:style-name="T17">&lt;Typ&gt; &lt;Name&gt; = &lt;Wert&gt;;</text:span></text:p>
            <text:p text:style-name="P14"><text:span text:style-name="T17"/>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mer&gt;</text:page-number></text:span></text:p>
        </draw:text-box>
      </draw:frame>
    </style:handout-master>
    <style:master-page style:name="Standard" style:page-layout-name="PM1" draw:style-name="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&lt;Nummer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Win32 OpenOffice.org_project/680m17$Build-9310</meta:generator>
    <meta:creation-date>2008-09-11T20:41:50</meta:creation-date>
    <dc:date>2008-09-16T21:49:17</dc:date>
    <meta:editing-cycles>10</meta:editing-cycles>
    <meta:editing-duration>PT4H32M45S</meta:editing-duration>
    <meta:user-defined meta:name="Info 1"/>
    <meta:user-defined meta:name="Info 2"/>
    <meta:user-defined meta:name="Info 3"/>
    <meta:user-defined meta:name="Info 4"/>
    <meta:document-statistic meta:object-count="60"/>
  </office:meta>
</office:document-meta>
</file>