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stroke="none" svg:stroke-width="0cm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title">
      <style:graphic-properties draw:fill-color="#ffffff" draw:auto-grow-height="tru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start" fo:text-indent="0cm"/>
      <style:text-properties fo:font-size="32pt" fo:font-weight="bold" style:font-weight-asian="bold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0cm" fo:margin-right="0cm" fo:text-align="start" fo:text-indent="0cm"/>
      <style:text-properties fo:font-size="26pt" style:font-size-asian="26pt" style:font-size-complex="26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start" fo:text-indent="0cm"/>
      <style:text-properties fo:font-family="Arial" style:font-family-generic="swiss" style:font-pitch="variable" fo:font-size="24pt" style:font-size-asian="24pt" style:font-size-complex="24pt"/>
    </style:style>
    <style:style style:name="T1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00ff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e6e6e6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ff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b3b3b3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1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family="Arial" style:font-family-generic="swiss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font-family="Arial" style:font-family-generic="swiss" style:font-pitch="variable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4" style:family="text">
      <style:text-properties fo:color="#0000ff"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family="Arial" style:font-family-generic="swiss" style:font-pitch="variable" fo:font-size="24pt" style:font-size-asian="24pt" style:font-size-complex="24pt"/>
    </style:style>
    <style:style style:name="T16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7" style:family="text">
      <style:text-properties style:text-position="19% 100%"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6.99cm" svg:x="1.4cm" svg:y="3.346cm" presentation:class="subtitle" presentation:user-transformed="true">
          <draw:text-box>
            <text:p text:style-name="P2"><text:span text:style-name="T1">/*</text:span></text:p>
            <text:p text:style-name="P2"><text:span text:style-name="T1"><text:s/></text:span><text:span text:style-name="T1">* To change this template, choose Tools | Templates</text:span></text:p>
            <text:p text:style-name="P2"><text:span text:style-name="T1"><text:s/></text:span><text:span text:style-name="T1">* and open the template in the editor.</text:span></text:p>
            <text:p text:style-name="P2"><text:span text:style-name="T1"><text:s/></text:span><text:span text:style-name="T1">*/</text:span></text:p>
            <text:p text:style-name="P2"><text:span text:style-name="T1"/></text:p>
            <text:p text:style-name="P2"><text:span text:style-name="T2">package</text:span><text:span text:style-name="T1"> javaapplication1;</text:span></text:p>
            <text:p text:style-name="P2"><text:span text:style-name="T1"/></text:p>
            <text:p text:style-name="P2"><text:span text:style-name="T1">/**</text:span></text:p>
            <text:p text:style-name="P2"><text:span text:style-name="T1"><text:s/></text:span><text:span text:style-name="T1">*</text:span></text:p>
            <text:p text:style-name="P2"><text:span text:style-name="T1"><text:s/></text:span><text:span text:style-name="T1">* @author Admin</text:span></text:p>
            <text:p text:style-name="P2"><text:span text:style-name="T1"><text:s/></text:span><text:span text:style-name="T1">*/</text:span></text:p>
            <text:p text:style-name="P2"><text:span text:style-name="T2">public class</text:span><text:span text:style-name="T1"> Main {</text:span></text:p>
            <text:p text:style-name="P2"><text:span text:style-name="T1"/></text:p>
            <text:p text:style-name="P2"><text:span text:style-name="T1"><text:s text:c="4"/></text:span><text:span text:style-name="T1">/**</text:span></text:p>
            <text:p text:style-name="P2"><text:span text:style-name="T1"><text:s text:c="5"/></text:span><text:span text:style-name="T1">* @param args the command line arguments</text:span></text:p>
            <text:p text:style-name="P2"><text:span text:style-name="T1"><text:s text:c="5"/></text:span><text:span text:style-name="T1">*/</text:span></text:p>
            <text:p text:style-name="P2"><text:span text:style-name="T1"><text:s text:c="4"/></text:span><text:span text:style-name="T2">public static void</text:span><text:span text:style-name="T1"> main(String[] args) {</text:span></text:p>
            <text:p text:style-name="P2"><text:span text:style-name="T1"><text:s text:c="8"/></text:span><text:span text:style-name="T1">// TODO code application logic here</text:span></text:p>
            <text:p text:style-name="P2"><text:span text:style-name="T1"><text:s text:c="4"/></text:span><text:span text:style-name="T1">}</text:span></text:p>
            <text:p text:style-name="P2"><text:span text:style-name="T1"/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4" draw:layer="layout" svg:width="25.199cm" svg:height="16.99cm" svg:x="1.4cm" svg:y="3.346cm" presentation:class="subtitle" presentation:user-transformed="true">
          <draw:text-box>
            <text:p text:style-name="P2"><text:span text:style-name="T3">/*</text:span></text:p>
            <text:p text:style-name="P2"><text:span text:style-name="T3"><text:s/></text:span><text:span text:style-name="T3">* To change this template, choose Tools | Templates</text:span></text:p>
            <text:p text:style-name="P2"><text:span text:style-name="T3"><text:s/></text:span><text:span text:style-name="T3">* and open the template in the editor.</text:span></text:p>
            <text:p text:style-name="P2"><text:span text:style-name="T3"><text:s/></text:span><text:span text:style-name="T3">*/</text:span></text:p>
            <text:p text:style-name="P2"><text:span text:style-name="T1"/></text:p>
            <text:p text:style-name="P2"><text:span text:style-name="T2">package</text:span><text:span text:style-name="T1"> javaapplication1;</text:span></text:p>
            <text:p text:style-name="P2"><text:span text:style-name="T3"/></text:p>
            <text:p text:style-name="P2"><text:span text:style-name="T3">/**</text:span></text:p>
            <text:p text:style-name="P2"><text:span text:style-name="T3"><text:s/></text:span><text:span text:style-name="T3">*</text:span></text:p>
            <text:p text:style-name="P2"><text:span text:style-name="T3"><text:s/></text:span><text:span text:style-name="T3">* @author Admin</text:span></text:p>
            <text:p text:style-name="P2"><text:span text:style-name="T3"><text:s/></text:span><text:span text:style-name="T3">*/</text:span></text:p>
            <text:p text:style-name="P2"><text:span text:style-name="T2">public class</text:span><text:span text:style-name="T1"> Main {</text:span></text:p>
            <text:p text:style-name="P2"><text:span text:style-name="T1"/></text:p>
            <text:p text:style-name="P2"><text:span text:style-name="T3"><text:s text:c="4"/></text:span><text:span text:style-name="T3">/**</text:span></text:p>
            <text:p text:style-name="P2"><text:span text:style-name="T3"><text:s text:c="5"/></text:span><text:span text:style-name="T3">* @param args the command line arguments</text:span></text:p>
            <text:p text:style-name="P2"><text:span text:style-name="T3"><text:s text:c="5"/></text:span><text:span text:style-name="T3">*/</text:span></text:p>
            <text:p text:style-name="P2"><text:span text:style-name="T1"><text:s text:c="4"/></text:span><text:span text:style-name="T2">public static void</text:span><text:span text:style-name="T1"> main(String[] args) {</text:span></text:p>
            <text:p text:style-name="P2"><text:span text:style-name="T1"><text:s text:c="7"/></text:span><text:span text:style-name="T3"><text:s/></text:span><text:span text:style-name="T3">// TODO code application logic here</text:span></text:p>
            <text:p text:style-name="P2"><text:span text:style-name="T1"><text:s text:c="4"/></text:span><text:span text:style-name="T1">}</text:span></text:p>
            <text:p text:style-name="P2"><text:span text:style-name="T1"/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4" draw:layer="layout" svg:width="25.199cm" svg:height="16.99cm" svg:x="1.4cm" svg:y="3.345cm" presentation:class="subtitle" presentation:user-transformed="true">
          <draw:text-box>
            <text:p text:style-name="P2"><text:span text:style-name="T1">/*</text:span></text:p>
            <text:p text:style-name="P2"><text:span text:style-name="T1"><text:s/></text:span><text:span text:style-name="T1">* To change this template, choose Tools | Templates</text:span></text:p>
            <text:p text:style-name="P2"><text:span text:style-name="T1"><text:s/></text:span><text:span text:style-name="T1">* and open the template in the editor.</text:span></text:p>
            <text:p text:style-name="P2"><text:span text:style-name="T1"><text:s/></text:span><text:span text:style-name="T1">*/</text:span></text:p>
            <text:p text:style-name="P2"><text:span text:style-name="T1"/></text:p>
            <text:p text:style-name="P2"><text:span text:style-name="T3">package javaapplication1;</text:span></text:p>
            <text:p text:style-name="P2"><text:span text:style-name="T1"/></text:p>
            <text:p text:style-name="P2"><text:span text:style-name="T1">/**</text:span></text:p>
            <text:p text:style-name="P2"><text:span text:style-name="T1"><text:s/></text:span><text:span text:style-name="T1">*</text:span></text:p>
            <text:p text:style-name="P2"><text:span text:style-name="T1"><text:s/></text:span><text:span text:style-name="T1">* @author Admin</text:span></text:p>
            <text:p text:style-name="P2"><text:span text:style-name="T1"><text:s/></text:span><text:span text:style-name="T1">*/</text:span></text:p>
            <text:p text:style-name="P2"><text:span text:style-name="T3">public class Main {</text:span></text:p>
            <text:p text:style-name="P2"><text:span text:style-name="T1"/></text:p>
            <text:p text:style-name="P2"><text:span text:style-name="T1"><text:s text:c="4"/></text:span><text:span text:style-name="T1">/**</text:span></text:p>
            <text:p text:style-name="P2"><text:span text:style-name="T1"><text:s text:c="5"/></text:span><text:span text:style-name="T1">* @param args the command line arguments</text:span></text:p>
            <text:p text:style-name="P2"><text:span text:style-name="T1"><text:s text:c="5"/></text:span><text:span text:style-name="T1">*/</text:span></text:p>
            <text:p text:style-name="P2"><text:span text:style-name="T1"><text:s text:c="4"/></text:span><text:span text:style-name="T3">public static void main(String[] args) {</text:span></text:p>
            <text:p text:style-name="P2"><text:span text:style-name="T1"><text:s text:c="8"/></text:span><text:span text:style-name="T1">// TODO code application logic here</text:span></text:p>
            <text:p text:style-name="P2"><text:span text:style-name="T3"><text:s text:c="4"/></text:span><text:span text:style-name="T3">}</text:span></text:p>
            <text:p text:style-name="P2"><text:span text:style-name="T3"/></text:p>
            <text:p text:style-name="P2"><text:span text:style-name="T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Kommentare</text:p>
          </draw:text-box>
        </draw:frame>
        <draw:frame presentation:style-name="pr2" draw:text-style-name="P6" draw:layer="layout" svg:width="25.199cm" svg:height="13.8cm" svg:x="1.4cm" svg:y="4.944cm" presentation:class="subtitle" presentation:user-transformed="true">
          <draw:text-box>
            <text:p text:style-name="P2"><text:span text:style-name="T4">Einzeilige Kommentare</text:span></text:p>
            <text:p text:style-name="P2"><text:span text:style-name="T5">beginnen mit </text:span><text:span text:style-name="T6">//</text:span><text:span text:style-name="T5"> und gehen bis zum Ende der Zeile</text:span></text:p>
            <text:p text:style-name="P2"><text:span text:style-name="T5">Bsp:</text:span></text:p>
            <text:p text:style-name="P2"><text:span text:style-name="T1"/></text:p>
            <text:p text:style-name="P2"><text:span text:style-name="T1">System.out.println("Hallo Welt!"); </text:span><text:span text:style-name="T7">//</text:span><text:span text:style-name="T1"> </text:span><text:span text:style-name="T7">schreibe Hallo Welt!</text:span></text:p>
            <text:p text:style-name="P2"><text:span text:style-name="T1"/></text:p>
            <text:p text:style-name="P2"><text:span text:style-name="T4">Mehrzeilige Kommentare</text:span></text:p>
            <text:p text:style-name="P2"><text:span text:style-name="T5">beginnen mit </text:span><text:span text:style-name="T6">/*</text:span><text:span text:style-name="T5"> und gehen bis </text:span><text:span text:style-name="T6">*/</text:span></text:p>
            <text:p text:style-name="P2"><text:span text:style-name="T5">Bsp:</text:span></text:p>
            <text:p text:style-name="P2"><text:span text:style-name="T2"/></text:p>
            <text:p text:style-name="P2"><text:span text:style-name="T7">/* main-Methode</text:span></text:p>
            <text:p text:style-name="P2"><text:span text:style-name="T7"><text:s text:c="3"/></text:span><text:span text:style-name="T7">wird beim Programmstart aufgerufen */</text:span></text:p>
            <text:p text:style-name="P2"><text:span text:style-name="T2">public static void</text:span><text:span text:style-name="T1"> main(String[] args) {</text:span></text:p>
            <text:p text:style-name="P2"><text:span text:style-name="T1"/></text:p>
            <text:p text:style-name="P2"><text:span text:style-name="T5">Kommentare im Quelltext werden vom Compiler ignorier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4" draw:layer="layout" svg:width="25.199cm" svg:height="16.99cm" svg:x="1.4cm" svg:y="3.346cm" presentation:class="subtitle" presentation:user-transformed="true">
          <draw:text-box>
            <text:p text:style-name="P2"><text:span text:style-name="T7">/*</text:span></text:p>
            <text:p text:style-name="P2"><text:span text:style-name="T3"><text:s/></text:span><text:span text:style-name="T3">* To change this template, choose Tools | Templates</text:span></text:p>
            <text:p text:style-name="P2"><text:span text:style-name="T3"><text:s/></text:span><text:span text:style-name="T3">* and open the template in the editor.</text:span></text:p>
            <text:p text:style-name="P2"><text:span text:style-name="T3"><text:s/></text:span><text:span text:style-name="T7">*/</text:span></text:p>
            <text:p text:style-name="P2"><text:span text:style-name="T1"/></text:p>
            <text:p text:style-name="P2"><text:span text:style-name="T2">package</text:span><text:span text:style-name="T1"> javaapplication1;</text:span></text:p>
            <text:p text:style-name="P2"><text:span text:style-name="T1"/></text:p>
            <text:p text:style-name="P2"><text:span text:style-name="T7">/*</text:span><text:span text:style-name="T3">*</text:span></text:p>
            <text:p text:style-name="P2"><text:span text:style-name="T3"><text:s/></text:span><text:span text:style-name="T3">*</text:span></text:p>
            <text:p text:style-name="P2"><text:span text:style-name="T3"><text:s/></text:span><text:span text:style-name="T3">* @author Admin</text:span></text:p>
            <text:p text:style-name="P2"><text:span text:style-name="T3"><text:s/></text:span><text:span text:style-name="T7">*/</text:span></text:p>
            <text:p text:style-name="P2"><text:span text:style-name="T2">public class</text:span><text:span text:style-name="T1"> Main {</text:span></text:p>
            <text:p text:style-name="P2"><text:span text:style-name="T1"/></text:p>
            <text:p text:style-name="P2"><text:span text:style-name="T3"><text:s text:c="4"/></text:span><text:span text:style-name="T7">/*</text:span><text:span text:style-name="T3">*</text:span></text:p>
            <text:p text:style-name="P2"><text:span text:style-name="T3"><text:s text:c="5"/></text:span><text:span text:style-name="T3">* @param args the command line arguments</text:span></text:p>
            <text:p text:style-name="P2"><text:span text:style-name="T3"><text:s text:c="5"/></text:span><text:span text:style-name="T7">*/</text:span></text:p>
            <text:p text:style-name="P2"><text:span text:style-name="T1"><text:s text:c="4"/></text:span><text:span text:style-name="T2">public static void</text:span><text:span text:style-name="T1"> main(String[] args) {</text:span></text:p>
            <text:p text:style-name="P2"><text:span text:style-name="T1"><text:s text:c="7"/></text:span><text:span text:style-name="T8"><text:s/></text:span><text:span text:style-name="T7">//</text:span><text:span text:style-name="T3"> TODO code application logic here</text:span></text:p>
            <text:p text:style-name="P2"><text:span text:style-name="T1"><text:s text:c="4"/></text:span><text:span text:style-name="T1">}</text:span></text:p>
            <text:p text:style-name="P2"><text:span text:style-name="T1"/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2" draw:text-style-name="P8" draw:layer="layout" svg:width="4cm" svg:height="4cm" svg:x="1cm" svg:y="2.5cm">
          <text:p text:style-name="P7">BASIC</text:p>
          <text:p text:style-name="P7">Cod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layer="layout" svg:width="4cm" svg:height="4cm" svg:x="23.5cm" svg:y="2.5cm">
          <text:p text:style-name="P7">BASIC</text:p>
          <text:p text:style-name="P7">Interpreter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8" draw:id="id1" draw:layer="layout" svg:width="4cm" svg:height="4cm" svg:x="1cm" svg:y="8.5cm">
          <text:p text:style-name="P7">C</text:p>
          <text:p text:style-name="P7">Cod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8" draw:id="id2" draw:layer="layout" svg:width="4cm" svg:height="4cm" svg:x="19cm" svg:y="8.5cm">
          <text:p text:style-name="P7">ausführbare</text:p>
          <text:p text:style-name="P7">Datei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id="id3" draw:layer="layout" svg:width="4cm" svg:height="4cm" svg:x="23.5cm" svg:y="8.5cm">
          <text:p text:style-name="P7">Ausführe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8" draw:id="id8" draw:layer="layout" svg:width="4cm" svg:height="4cm" svg:x="1cm" svg:y="14.5cm">
          <text:p text:style-name="P7">Java</text:p>
          <text:p text:style-name="P7">Cod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8" draw:id="id9" draw:layer="layout" svg:width="4cm" svg:height="4cm" svg:x="10cm" svg:y="14.5cm">
          <text:p text:style-name="P7">Bytecode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8" draw:id="id10" draw:layer="layout" svg:width="4cm" svg:height="4cm" svg:x="19cm" svg:y="14.5cm">
          <text:p text:style-name="P7">ausführbare</text:p>
          <text:p text:style-name="P7">Datei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" draw:text-style-name="P8" draw:id="id11" draw:layer="layout" svg:width="4cm" svg:height="4cm" svg:x="23.5cm" svg:y="14.5cm">
          <text:p text:style-name="P7">Ausführen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4" draw:text-style-name="P8" draw:layer="layout" svg:x1="4.5cm" svg:y1="4.5cm" svg:x2="24cm" svg:y2="4.5cm">
          <text:p text:style-name="P1"/>
        </draw:line>
        <draw:polyline draw:style-name="gr4" draw:text-style-name="P8" draw:id="id4" draw:layer="layout" svg:width="14.999cm" svg:height="0cm" svg:x="4.5cm" svg:y="10.5cm" svg:viewBox="0 0 15000 0" draw:points="0,0 15000,0">
          <text:p text:style-name="P1"/>
        </draw:polyline>
        <draw:custom-shape draw:style-name="gr5" draw:text-style-name="P8" draw:id="id5" draw:layer="layout" svg:width="4cm" svg:height="4cm" svg:x="5.5cm" svg:y="8.5cm">
          <text:p text:style-name="P7">C</text:p>
          <text:p text:style-name="P7">Compiler</text:p>
          <draw:enhanced-geometry svg:viewBox="0 0 21600 21600" draw:type="rectangle" draw:enhanced-path="M 0 0 L 21600 0 21600 21600 0 21600 0 0 Z N"/>
        </draw:custom-shape>
        <draw:polyline draw:style-name="gr4" draw:text-style-name="P8" draw:id="id12" draw:layer="layout" svg:width="5.999cm" svg:height="0cm" svg:x="4.5cm" svg:y="16.5cm" svg:viewBox="0 0 6000 0" draw:points="0,0 6000,0">
          <text:p text:style-name="P1"/>
        </draw:polyline>
        <draw:polyline draw:style-name="gr4" draw:text-style-name="P8" draw:id="id13" draw:layer="layout" svg:width="5.999cm" svg:height="0cm" svg:x="13.5cm" svg:y="16.5cm" svg:viewBox="0 0 6000 0" draw:points="0,0 6000,0">
          <text:p text:style-name="P1"/>
        </draw:polyline>
        <draw:polyline draw:style-name="gr4" draw:text-style-name="P8" draw:id="id14" draw:layer="layout" svg:width="1.499cm" svg:height="0cm" svg:x="22.5cm" svg:y="16.5cm" svg:viewBox="0 0 1500 0" draw:points="0,0 1500,0">
          <text:p text:style-name="P1"/>
        </draw:polyline>
        <draw:polyline draw:style-name="gr4" draw:text-style-name="P8" draw:id="id6" draw:layer="layout" svg:width="1.499cm" svg:height="0cm" svg:x="22.5cm" svg:y="10.5cm" svg:viewBox="0 0 1500 0" draw:points="0,0 1500,0">
          <text:p text:style-name="P1"/>
        </draw:polyline>
        <draw:custom-shape draw:style-name="gr5" draw:text-style-name="P8" draw:id="id15" draw:layer="layout" svg:width="4cm" svg:height="4cm" svg:x="5.5cm" svg:y="14.5cm">
          <text:p text:style-name="P7">Java</text:p>
          <text:p text:style-name="P7">Compiler</text:p>
          <draw:enhanced-geometry svg:viewBox="0 0 21600 21600" draw:type="rectangle" draw:enhanced-path="M 0 0 L 21600 0 21600 21600 0 21600 0 0 Z N"/>
        </draw:custom-shape>
        <draw:custom-shape draw:style-name="gr5" draw:text-style-name="P8" draw:id="id16" draw:layer="layout" svg:width="4cm" svg:height="4cm" svg:x="14.5cm" svg:y="14.5cm">
          <text:p text:style-name="P7">Java</text:p>
          <text:p text:style-name="P7">Platform</text:p>
          <draw:enhanced-geometry svg:viewBox="0 0 21600 21600" draw:type="rectangle" draw:enhanced-path="M 0 0 L 21600 0 21600 21600 0 21600 0 0 Z N"/>
        </draw:custom-shape>
        <draw:frame draw:style-name="gr6" draw:layer="layout" svg:width="4.096cm" svg:height="0.963cm" svg:x="1cm" svg:y="6.537cm">
          <draw:text-box>
            <text:p text:style-name="P1">Perl, PHP, ...</text:p>
          </draw:text-box>
        </draw:frame>
        <draw:frame draw:style-name="gr6" draw:id="id7" draw:layer="layout" svg:width="4.85cm" svg:height="0.963cm" svg:x="1cm" svg:y="12.5cm">
          <draw:text-box>
            <text:p text:style-name="P1">C++, Pascal, ...</text:p>
          </draw:text-box>
        </draw:frame>
        <draw:frame draw:style-name="gr6" draw:id="id17" draw:layer="layout" svg:width="4.46cm" svg:height="0.963cm" svg:x="1cm" svg:y="18.537cm">
          <draw:text-box>
            <text:p text:style-name="P1">C#, VB.net, ..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2"><text:span text:style-name="T2">package</text:span><text:span text:style-name="T1"> zahlen;</text:span></text:p>
            <text:p text:style-name="P2"><text:span text:style-name="T2">public class</text:span><text:span text:style-name="T1"> Main {</text:span></text:p>
            <text:p text:style-name="P2"><text:span text:style-name="T1"><text:s text:c="4"/></text:span><text:span text:style-name="T2">public static void</text:span><text:span text:style-name="T1"> main(String[] args) {</text:span></text:p>
            <text:p text:style-name="P2"><text:span text:style-name="T1"/></text:p>
            <text:p text:style-name="P2"><text:span text:style-name="T1"><text:s text:c="8"/></text:span><text:span text:style-name="T1">System.out.println(42);</text:span></text:p>
            <text:p text:style-name="P2"><text:span text:style-name="T1"><text:s text:c="8"/></text:span><text:span text:style-name="T1">System.out.println(42 + 5);</text:span></text:p>
            <text:p text:style-name="P2"><text:span text:style-name="T1"><text:s text:c="8"/></text:span><text:span text:style-name="T1">System.out.println(42 - 5);</text:span></text:p>
            <text:p text:style-name="P2"><text:span text:style-name="T1"><text:s text:c="8"/></text:span><text:span text:style-name="T1">System.out.println(42 * 5);</text:span></text:p>
            <text:p text:style-name="P2"><text:span text:style-name="T1"><text:s text:c="8"/></text:span><text:span text:style-name="T1">System.out.println(42 / 5);</text:span></text:p>
            <text:p text:style-name="P2"><text:span text:style-name="T1"><text:s text:c="8"/></text:span><text:span text:style-name="T1">System.out.println(42 % 5);</text:span></text:p>
            <text:p text:style-name="P2"><text:span text:style-name="T1"/></text:p>
            <text:p text:style-name="P2"><text:span text:style-name="T1"><text:s text:c="4"/></text:span><text:span text:style-name="T1">}</text:span></text:p>
            <text:p text:style-name="P2"><text:span text:style-name="T1">}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chnung mit Ganzzahlen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2"><text:span text:style-name="T9">Rechnung</text:span><text:span text:style-name="T9"><text:tab/></text:span><text:span text:style-name="T9"><text:tab/></text:span><text:span text:style-name="T9">Ergebnis</text:span><text:span text:style-name="T9"><text:tab/></text:span><text:span text:style-name="T9"><text:tab/></text:span><text:span text:style-name="T9">Bedeutung</text:span></text:p>
            <text:p text:style-name="P2"><text:span text:style-name="T1"/></text:p>
            <text:p text:style-name="P2"><text:span text:style-name="T1">42</text:span><text:span text:style-name="T1"><text:tab/></text:span><text:span text:style-name="T1"><text:tab/></text:span><text:span text:style-name="T1"><text:tab/></text:span><text:span text:style-name="T1"><text:tab/></text:span><text:span text:style-name="T1">42</text:span><text:span text:style-name="T1"><text:tab/></text:span><text:span text:style-name="T1"><text:tab/></text:span><text:span text:style-name="T1"><text:tab/></text:span><text:span text:style-name="T10"><text:tab/></text:span><text:span text:style-name="T9">-</text:span></text:p>
            <text:p text:style-name="P2"><text:span text:style-name="T1">42 + 5</text:span><text:span text:style-name="T1"><text:tab/></text:span><text:span text:style-name="T1"><text:tab/></text:span><text:span text:style-name="T1">47</text:span><text:span text:style-name="T1"><text:tab/></text:span><text:span text:style-name="T1"><text:tab/></text:span><text:span text:style-name="T1"><text:tab/></text:span><text:span text:style-name="T1"><text:tab/></text:span><text:span text:style-name="T9">Addition</text:span></text:p>
            <text:p text:style-name="P2"><text:span text:style-name="T1">42 – 5</text:span><text:span text:style-name="T1"><text:tab/></text:span><text:span text:style-name="T1"><text:tab/></text:span><text:span text:style-name="T1">37</text:span><text:span text:style-name="T1"><text:tab/></text:span><text:span text:style-name="T1"><text:tab/></text:span><text:span text:style-name="T1"><text:tab/></text:span><text:span text:style-name="T1"><text:tab/></text:span><text:span text:style-name="T9">Subtraktion</text:span></text:p>
            <text:p text:style-name="P2"><text:span text:style-name="T1">42 * 5</text:span><text:span text:style-name="T1"><text:tab/></text:span><text:span text:style-name="T1"><text:tab/></text:span><text:span text:style-name="T1">210</text:span><text:span text:style-name="T1"><text:tab/></text:span><text:span text:style-name="T1"><text:tab/></text:span><text:span text:style-name="T1"><text:tab/></text:span><text:span text:style-name="T9">Multiplikation</text:span></text:p>
            <text:p text:style-name="P2"><text:span text:style-name="T1">42 / 5</text:span><text:span text:style-name="T1"><text:tab/></text:span><text:span text:style-name="T1"><text:tab/></text:span><text:span text:style-name="T1">8 </text:span><text:span text:style-name="T1"><text:tab/></text:span><text:span text:style-name="T1">(!)</text:span><text:span text:style-name="T1"><text:tab/></text:span><text:span text:style-name="T1"><text:tab/></text:span><text:span text:style-name="T9">Division mit ganzzahligem Ergebnis</text:span></text:p>
            <text:p text:style-name="P2"><text:span text:style-name="T1">42 % 5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<text:tab/></text:span><text:span text:style-name="T1"><text:tab/></text:span><text:span text:style-name="T9">„Modulo“</text:span></text:p>
            <text:p text:style-name="P2"><text:span text:style-name="T11"/></text:p>
            <text:p text:style-name="P2"><text:span text:style-name="T9">Bei der </text:span><text:span text:style-name="T11">Division</text:span><text:span text:style-name="T9"> wird zu einem</text:span><text:span text:style-name="T11"> ganzzahligem Ergebnis</text:span><text:span text:style-name="T9"> abgerundet.</text:span></text:p>
            <text:p text:style-name="P2"><text:span text:style-name="T11">Modulo </text:span><text:span text:style-name="T9">ist der </text:span><text:span text:style-name="T11">Rest</text:span><text:span text:style-name="T9">, der bei der Division auftritt.</text:span></text:p>
            <text:p text:style-name="P2"><text:span text:style-name="T11"/></text:p>
            <text:p text:style-name="P2"><text:span text:style-name="T12">42 </text:span><text:span text:style-name="T13">geteilt durch</text:span><text:span text:style-name="T12"> 5 </text:span><text:span text:style-name="T13">ist</text:span><text:span text:style-name="T12"> </text:span><text:span text:style-name="T13">gleich</text:span><text:span text:style-name="T12"> 8 </text:span><text:span text:style-name="T13">Rest</text:span><text:span text:style-name="T12"> 2</text:span><text:span text:style-name="T13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2"><text:span text:style-name="T2">package</text:span><text:span text:style-name="T1"> zahlen;</text:span></text:p>
            <text:p text:style-name="P2"><text:span text:style-name="T2">public class</text:span><text:span text:style-name="T1"> Main {</text:span></text:p>
            <text:p text:style-name="P2"><text:span text:style-name="T1"><text:s text:c="4"/></text:span><text:span text:style-name="T2">public static void</text:span><text:span text:style-name="T1"> main(String[] args) {</text:span></text:p>
            <text:p text:style-name="P2"><text:span text:style-name="T1"/></text:p>
            <text:p text:style-name="P2"><text:span text:style-name="T1"><text:s text:c="8"/></text:span><text:span text:style-name="T1">System.out.println(42);</text:span></text:p>
            <text:p text:style-name="P2"><text:span text:style-name="T1"><text:s text:c="8"/></text:span><text:span text:style-name="T1">System.out.println(42.0);</text:span></text:p>
            <text:p text:style-name="P2"><text:span text:style-name="T1"><text:s text:c="8"/></text:span><text:span text:style-name="T1">System.out.println(42.6);</text:span></text:p>
            <text:p text:style-name="P2"><text:span text:style-name="T1"/></text:p>
            <text:p text:style-name="P2"><text:span text:style-name="T1"><text:s text:c="8"/></text:span><text:span text:style-name="T1">System.out.println(42 <text:s text:c="2"/>/ 5 <text:s/>);</text:span></text:p>
            <text:p text:style-name="P2"><text:span text:style-name="T1"><text:s text:c="8"/></text:span><text:span text:style-name="T1">System.out.println(42.0 / 5.0);</text:span></text:p>
            <text:p text:style-name="P2"><text:span text:style-name="T1"><text:s text:c="8"/></text:span><text:span text:style-name="T1">System.out.println(42.0 / 5 <text:s/>);</text:span></text:p>
            <text:p text:style-name="P2"><text:span text:style-name="T1"><text:s text:c="8"/></text:span><text:span text:style-name="T1">System.out.println(42 <text:s text:c="2"/>/ 5.0);</text:span></text:p>
            <text:p text:style-name="P2"><text:span text:style-name="T1"/></text:p>
            <text:p text:style-name="P2"><text:span text:style-name="T1"><text:s text:c="4"/></text:span><text:span text:style-name="T1">}</text:span></text:p>
            <text:p text:style-name="P2"><text:span text:style-name="T1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Rechnen mit Fließkommazahlen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2"><text:span text:style-name="T1">4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42</text:span><text:span text:style-name="T1"><text:tab/></text:span><text:span text:style-name="T1"><text:tab/></text:span><text:span text:style-name="T1"><text:tab/></text:span><text:span text:style-name="T1">&lt;- </text:span><text:span text:style-name="T9">Ganzzahl</text:span></text:p>
            <text:p text:id="id18" text:style-name="P2"><text:span text:style-name="T2">42.0</text:span><text:span text:style-name="T2"><text:tab/></text:span><text:span text:style-name="T2"><text:tab/></text:span><text:span text:style-name="T2"><text:tab/></text:span><text:span text:style-name="T2"><text:tab/></text:span><text:span text:style-name="T2">42.0</text:span><text:span text:style-name="T2"><text:tab/></text:span><text:span text:style-name="T2"><text:tab/></text:span><text:span text:style-name="T2">&lt;- </text:span><text:span text:style-name="T14">Fließkommazahl</text:span></text:p>
            <text:p text:id="id19" text:style-name="P2"><text:span text:style-name="T2">42.6</text:span><text:span text:style-name="T2"><text:tab/></text:span><text:span text:style-name="T2"><text:tab/></text:span><text:span text:style-name="T2"><text:tab/></text:span><text:span text:style-name="T2"><text:tab/></text:span><text:span text:style-name="T2">42.6</text:span></text:p>
            <text:p text:style-name="P2"><text:span text:style-name="T1"/></text:p>
            <text:p text:id="id20" text:style-name="P2"><text:span text:style-name="T1">42 <text:s text:c="2"/>/ 5</text:span><text:span text:style-name="T1"><text:tab/></text:span><text:span text:style-name="T1"><text:tab/></text:span><text:span text:style-name="T1"><text:tab/></text:span><text:span text:style-name="T1">8 <text:s/></text:span></text:p>
            <text:p text:id="id21" text:style-name="P2"><text:span text:style-name="T2">42.0 </text:span><text:span text:style-name="T1">/ </text:span><text:span text:style-name="T2">5.0</text:span><text:span text:style-name="T1"><text:tab/></text:span><text:span text:style-name="T1"><text:tab/></text:span><text:span text:style-name="T2">8.4</text:span></text:p>
            <text:p text:id="id22" text:style-name="P2"><text:span text:style-name="T2">42.0</text:span><text:span text:style-name="T1"> / 5 <text:s/></text:span><text:span text:style-name="T1"><text:tab/></text:span><text:span text:style-name="T1"><text:tab/></text:span><text:span text:style-name="T2">8.4</text:span></text:p>
            <text:p text:id="id23" text:style-name="P2"><text:span text:style-name="T1">42 <text:s text:c="2"/>/ </text:span><text:span text:style-name="T2">5.0</text:span><text:span text:style-name="T2"><text:tab/></text:span><text:span text:style-name="T2"><text:tab/></text:span><text:span text:style-name="T2">8.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1" draw:text-style-name="P1" draw:layer="layout" svg:width="25.199cm" svg:height="3.256cm" svg:x="1.4cm" svg:y="0.962cm" presentation:class="title">
          <draw:text-box>
            <text:p text:style-name="P1">Datentypen in Java</text:p>
          </draw:text-box>
        </draw:frame>
        <draw:frame presentation:style-name="pr2" draw:text-style-name="P9" draw:layer="layout" svg:width="25.199cm" svg:height="13.609cm" svg:x="1.4cm" svg:y="5.039cm" presentation:class="subtitle" presentation:user-transformed="true">
          <draw:text-box>
            <text:p text:style-name="P2"><text:span text:style-name="T15">Datentyp</text:span><text:span text:style-name="T15"><text:tab/></text:span><text:span text:style-name="T15"><text:tab/></text:span><text:span text:style-name="T15">Wertebereich</text:span><text:span text:style-name="T15"><text:tab/></text:span><text:span text:style-name="T15"><text:tab/></text:span><text:span text:style-name="T15">Primitiver Datentyp</text:span><text:span text:style-name="T15"><text:tab/></text:span><text:span text:style-name="T15"><text:tab/></text:span><text:span text:style-name="T15">Beispiel</text:span></text:p>
            <text:p text:style-name="P2"><text:span text:style-name="T15"/></text:p>
            <text:p text:style-name="P2"><text:span text:style-name="T15">Ganzzahlen:</text:span></text:p>
            <text:p text:style-name="P2"><text:span text:style-name="T15">Byte</text:span><text:span text:style-name="T15"><text:tab/></text:span><text:span text:style-name="T15"><text:tab/></text:span><text:span text:style-name="T15"><text:tab/></text:span><text:span text:style-name="T15">-128 – 127</text:span><text:span text:style-name="T15"><text:tab/></text:span><text:span text:style-name="T15"><text:tab/></text:span><text:span text:style-name="T15"><text:tab/></text:span><text:span text:style-name="T16">byte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<text:p text:style-name="P2"><text:span text:style-name="T15">Integer</text:span><text:span text:style-name="T15"><text:tab/></text:span><text:span text:style-name="T15"><text:tab/></text:span><text:span text:style-name="T15">-2x10</text:span><text:span text:style-name="T17">9</text:span><text:span text:style-name="T15"> – 2x10</text:span><text:span text:style-name="T17">9</text:span><text:span text:style-name="T15"><text:tab/></text:span><text:span text:style-name="T15"><text:tab/></text:span><text:span text:style-name="T16">int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8, -7, 42</text:span></text:p>
            <text:p text:style-name="P2"><text:span text:style-name="T15">Long Integer</text:span><text:span text:style-name="T15"><text:tab/></text:span><text:span text:style-name="T15">-9x10</text:span><text:span text:style-name="T17">18 </text:span><text:span text:style-name="T15">– 9x10</text:span><text:span text:style-name="T17">18</text:span><text:span text:style-name="T17"><text:tab/></text:span><text:span text:style-name="T16">long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<text:p text:style-name="P2"><text:span text:style-name="T15"/></text:p>
            <text:p text:style-name="P2"><text:span text:style-name="T15">Fließkommazahlen:</text:span></text:p>
            <text:p text:style-name="P2"><text:span text:style-name="T15">Float</text:span><text:span text:style-name="T15"><text:tab/></text:span><text:span text:style-name="T15"><text:tab/></text:span><text:span text:style-name="T15"><text:tab/></text:span><text:span text:style-name="T15">-10</text:span><text:span text:style-name="T17">38 </text:span><text:span text:style-name="T15">– 10</text:span><text:span text:style-name="T17">38</text:span><text:span text:style-name="T15"><text:tab/></text:span><text:span text:style-name="T15"><text:tab/></text:span><text:span text:style-name="T15"><text:tab/></text:span><text:span text:style-name="T16">float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4.32, -0.5</text:span></text:p>
            <text:p text:style-name="P2"><text:span text:style-name="T15">Double</text:span><text:span text:style-name="T15"><text:tab/></text:span><text:span text:style-name="T15"><text:tab/></text:span><text:span text:style-name="T15">-10</text:span><text:span text:style-name="T17">306 </text:span><text:span text:style-name="T15">– 10</text:span><text:span text:style-name="T17">306</text:span><text:span text:style-name="T15"><text:tab/></text:span><text:span text:style-name="T15"><text:tab/></text:span><text:span text:style-name="T16">doub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09-09T21:59:02</meta:creation-date>
    <dc:date>2008-09-10T17:40:25</dc:date>
    <meta:editing-cycles>10</meta:editing-cycles>
    <meta:editing-duration>PT2H4M25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